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2583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673in" style:use-optimal-column-width="false"/>
    </style:style>
    <style:style style:name="Table5" style:family="table">
      <style:table-properties style:width="7.4916in" fo:margin-left="-0.161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user" style:family="paragraph">
      <style:paragraph-properties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" style:parent-style-name="Standarduser" style:family="paragraph">
      <style:paragraph-properties fo:margin-bottom="0in" fo:line-height="0.25in"/>
    </style:style>
    <style:style style:name="T4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4" style:family="table-row">
      <style:table-row-properties style:min-row-height="0.427in"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fo:margin-bottom="0in" fo:line-height="0.25in"/>
    </style:style>
    <style:style style:name="T6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" style:family="table-row">
      <style:table-row-properties style:min-row-height="0.427in"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paragraph-properties fo:margin-bottom="0in" fo:line-height="0.25in"/>
    </style:style>
    <style:style style:name="T7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min-row-height="0.3118in" style:use-optimal-row-height="false"/>
    </style:style>
    <style:style style:name="TableCell8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93" style:family="table-row">
      <style:table-row-properties style:min-row-height="1.0743in"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fo:text-align="justify" fo:margin-bottom="0in" style:line-height-at-least="0in"/>
    </style:style>
    <style:style style:name="T9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Standarduser" style:family="paragraph">
      <style:paragraph-properties fo:text-align="justify" fo:margin-bottom="0in" style:line-height-at-least="0in"/>
    </style:style>
    <style:style style:name="T10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3" style:parent-style-name="Standarduser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margin-bottom="0in" style:line-height-at-least="0in"/>
    </style:style>
    <style:style style:name="T11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2" style:parent-style-name="Standarduser" style:family="paragraph">
      <style:paragraph-properties fo:margin-bottom="0in" style:line-height-at-least="0in"/>
    </style:style>
    <style:style style:name="T11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5" style:parent-style-name="Standarduser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8" style:family="table-row">
      <style:table-row-properties style:min-row-height="0.3076in" style:use-optimal-row-height="false"/>
    </style:style>
    <style:style style:name="TableCell119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2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0.7423in" style:use-optimal-row-height="false"/>
    </style:style>
    <style:style style:name="TableCell12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2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fo:text-align="justify" fo:margin-bottom="0in" style:line-height-at-least="0in"/>
    </style:style>
    <style:style style:name="T1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4" style:parent-style-name="Standarduser" style:family="paragraph">
      <style:paragraph-properties fo:text-align="justify" fo:margin-bottom="0in" style:line-height-at-least="0in"/>
    </style:style>
    <style:style style:name="T1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5" style:parent-style-name="Standarduser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48" style:parent-style-name="Standarduser" style:family="paragraph">
      <style:paragraph-properties style:line-height-at-least="0in"/>
      <style:text-properties style:font-name="Arial" style:font-name-asian="標楷體" style:font-name-complex="Arial" fo:color="#000000" fo:font-size="10pt" style:font-size-asian="10pt" style:font-size-complex="12pt"/>
    </style:style>
    <style:style style:name="P149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50" style:family="table-row">
      <style:table-row-properties style:min-row-height="0.684in" style:use-optimal-row-height="false"/>
    </style:style>
    <style:style style:name="TableCell15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5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54" style:parent-style-name="Standarduser" style:family="paragraph">
      <style:paragraph-properties fo:text-align="justify" fo:margin-bottom="0in" style:line-height-at-least="0in"/>
    </style:style>
    <style:style style:name="T15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6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65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66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67" style:family="table-row">
      <style:table-row-properties style:min-row-height="0.5465in" style:use-optimal-row-height="false"/>
    </style:style>
    <style:style style:name="TableCell16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6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1" style:parent-style-name="Standarduser" style:family="paragraph">
      <style:paragraph-properties style:snap-to-layout-grid="false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2" style:family="table-row">
      <style:table-row-properties style:min-row-height="0.5243in" style:use-optimal-row-height="false"/>
    </style:style>
    <style:style style:name="TableCell17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74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7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8" style:parent-style-name="Standarduser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6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9" style:parent-style-name="Standarduser" style:family="paragraph">
      <style:paragraph-properties fo:margin-bottom="0in" style:line-height-at-least="0in"/>
    </style:style>
    <style:style style:name="T20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2" style:family="table-row">
      <style:table-row-properties style:min-row-height="0.8569in" style:use-optimal-row-height="false"/>
    </style:style>
    <style:style style:name="TableCell20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0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06" style:parent-style-name="Standarduser" style:family="paragraph">
      <style:paragraph-properties fo:margin-bottom="0in" style:line-height-at-least="0in"/>
    </style:style>
    <style:style style:name="T2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1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3" style:family="table-row">
      <style:table-row-properties style:min-row-height="0.6569in" style:use-optimal-row-height="false"/>
    </style:style>
    <style:style style:name="TableCell21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15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7" style:parent-style-name="Standarduser" style:family="paragraph">
      <style:paragraph-properties style:snap-to-layout-grid="false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219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bottom" fo:padding-top="0in" fo:padding-left="0.0069in" fo:padding-bottom="0in" fo:padding-right="0.0069in"/>
    </style:style>
    <style:style style:name="P221" style:parent-style-name="Standarduser" style:family="paragraph">
      <style:paragraph-properties style:snap-to-layout-grid="false" fo:text-align="center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Standarduser" style:family="paragraph">
      <style:paragraph-properties fo:text-align="center" fo:margin-bottom="0in" fo:line-height="0.3194in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27" style:family="table-row">
      <style:table-row-properties style:min-row-height="0.6569in" style:use-optimal-row-height="false"/>
    </style:style>
    <style:style style:name="TableCell22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9" style:parent-style-name="Standarduser" style:family="paragraph">
      <style:paragraph-properties fo:text-align="justify" fo:margin-bottom="0in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0" style:parent-style-name="Standarduser" style:family="paragraph">
      <style:paragraph-properties fo:text-align="justify" fo:margin-bottom="0in" fo:line-height="0.2083in"/>
      <style:text-properties style:font-name="Arial" style:font-name-asian="標楷體" style:font-name-complex="Arial" fo:color="#000000" fo:font-size="14pt" style:font-size-asian="14pt" style:font-size-complex="14pt"/>
    </style:style>
    <style:style style:name="P231" style:parent-style-name="Standarduser" style:family="paragraph">
      <style:paragraph-properties fo:text-align="justify" fo:margin-bottom="0in" fo:line-height="0.2083in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33" style:parent-style-name="Standarduser" style:family="paragraph">
      <style:paragraph-properties fo:text-align="justify" fo:margin-bottom="0in" fo:line-height="0.2083in"/>
      <style:text-properties style:font-name="Arial" style:font-name-asian="標楷體" style:font-name-complex="Arial" fo:color="#000000" fo:font-size="14pt" style:font-size-asian="14pt" style:font-size-complex="14pt"/>
    </style:style>
    <style:style style:name="P234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35" style:family="table-row">
      <style:table-row-properties style:min-row-height="0.2916in" style:use-optimal-row-height="false"/>
    </style:style>
    <style:style style:name="TableCell23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3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38" style:family="table-row">
      <style:table-row-properties style:min-row-height="0.1763in" style:use-optimal-row-height="false"/>
    </style:style>
    <style:style style:name="TableCell2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0" style:parent-style-name="Standarduser" style:family="paragraph">
      <style:paragraph-properties fo:text-align="justify" fo:margin-bottom="0in"/>
    </style:style>
    <style:style style:name="T24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43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0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61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7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68" style:parent-style-name="Standard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71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4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7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1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4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7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2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7" style:parent-style-name="Standard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1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0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5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8" style:parent-style-name="預設段落字型" style:family="text">
      <style:text-properties style:font-name="Arial" style:font-name-asian="Arial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1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8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3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3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6" style:parent-style-name="Standarduser" style:family="paragraph">
      <style:paragraph-properties fo:text-align="justify" fo:margin-bottom="0in" style:line-height-at-least="0.2083in"/>
    </style:style>
    <style:style style:name="T33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9" style:parent-style-name="Standarduser" style:family="paragraph">
      <style:paragraph-properties fo:text-align="justify" fo:margin-bottom="0in" style:line-height-at-least="0.2083in"/>
    </style:style>
    <style:style style:name="T34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2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4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5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48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55" style:parent-style-name="清單段落" style:family="paragraph">
      <style:paragraph-properties fo:text-align="justify" fo:margin-bottom="0in" style:line-height-at-least="0in" fo:margin-left="0.2208in" fo:margin-right="-0.1729in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2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5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8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1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4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7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37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0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38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3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8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9" style:parent-style-name="Standarduser" style:family="paragraph">
      <style:paragraph-properties fo:margin-bottom="0in" style:line-height-at-least="0in" fo:margin-right="-0.075in"/>
    </style:style>
    <style:style style:name="T39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396" style:parent-style-name="Standarduser" style:family="paragraph">
      <style:paragraph-properties fo:margin-top="0.0833in" fo:margin-bottom="0in" style:line-height-at-least="0in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9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0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02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0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5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7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9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1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3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15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16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8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20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2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22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2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24" style:family="table-row">
      <style:table-row-properties style:min-row-height="0.1465in" style:use-optimal-row-height="false"/>
    </style:style>
    <style:style style:name="TableCell42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2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27" style:family="table-row">
      <style:table-row-properties style:min-row-height="0.1763in" style:use-optimal-row-height="false"/>
    </style:style>
    <style:style style:name="TableCell42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29" style:parent-style-name="清單段落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0" style:parent-style-name="清單段落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1" style:parent-style-name="清單段落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2" style:parent-style-name="清單段落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3" style:parent-style-name="清單段落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4" style:parent-style-name="清單段落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5" style:parent-style-name="清單段落" style:family="paragraph">
      <style:paragraph-properties fo:margin-bottom="0in" fo:line-height="0.1944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6" style:parent-style-name="Standarduser" style:family="paragraph">
      <style:paragraph-properties fo:margin-bottom="0in"/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ableColumn438" style:family="table-column">
      <style:table-column-properties style:column-width="0.8826in" style:use-optimal-column-width="false"/>
    </style:style>
    <style:style style:name="TableColumn439" style:family="table-column">
      <style:table-column-properties style:column-width="2.5597in" style:use-optimal-column-width="false"/>
    </style:style>
    <style:style style:name="TableColumn440" style:family="table-column">
      <style:table-column-properties style:column-width="0.2944in" style:use-optimal-column-width="false"/>
    </style:style>
    <style:style style:name="TableColumn441" style:family="table-column">
      <style:table-column-properties style:column-width="0.7881in" style:use-optimal-column-width="false"/>
    </style:style>
    <style:style style:name="TableColumn442" style:family="table-column">
      <style:table-column-properties style:column-width="0.8854in" style:use-optimal-column-width="false"/>
    </style:style>
    <style:style style:name="TableColumn443" style:family="table-column">
      <style:table-column-properties style:column-width="2.0743in" style:use-optimal-column-width="false"/>
    </style:style>
    <style:style style:name="Table437" style:family="table">
      <style:table-properties style:width="7.4847in" fo:margin-left="0in" table:align="center"/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4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4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0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5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4" style:family="table-cell">
      <style:table-cell-properties fo:border="0.0069in solid #00000A" fo:background-color="#E2EFD9" style:writing-mode="lr-tb" style:vertical-align="middle" fo:padding-top="0in" fo:padding-left="0.0069in" fo:padding-bottom="0in" fo:padding-right="0.0069in"/>
    </style:style>
    <style:style style:name="P45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56" style:family="table-row">
      <style:table-row-properties style:min-row-height="1.7034in" style:use-optimal-row-height="false"/>
    </style:style>
    <style:style style:name="TableCell457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5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5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6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6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62" style:parent-style-name="Standarduser" style:family="paragraph">
      <style:paragraph-properties fo:margin-bottom="0in" style:line-height-at-least="0in"/>
    </style:style>
    <style:style style:name="T46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72" style:parent-style-name="Standarduser" style:family="paragraph">
      <style:paragraph-properties fo:margin-bottom="0in" style:line-height-at-least="0in"/>
    </style:style>
    <style:style style:name="T47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81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8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84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5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6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7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8" style:parent-style-name="Standarduser" style:family="paragraph">
      <style:paragraph-properties fo:margin-bottom="0in" style:line-height-at-least="0in"/>
    </style:style>
    <style:style style:name="T48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fo:margin-bottom="0in" style:line-height-at-least="0in"/>
    </style:style>
    <style:style style:name="T49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6" style:parent-style-name="Standarduser" style:family="paragraph">
      <style:paragraph-properties fo:margin-bottom="0in" style:line-height-at-least="0in"/>
    </style:style>
    <style:style style:name="T497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0" style:parent-style-name="Standarduser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01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3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4" style:parent-style-name="Standarduser" style:family="paragraph">
      <style:paragraph-properties fo:margin-bottom="0in" style:line-height-at-least="0in" fo:margin-right="-0.075in"/>
    </style:style>
    <style:style style:name="T5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07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10" style:family="table-row">
      <style:table-row-properties style:min-row-height="0.4083in" style:use-optimal-row-height="false"/>
    </style:style>
    <style:style style:name="TableCell51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1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1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4" style:parent-style-name="Standarduser" style:family="paragraph">
      <style:paragraph-properties fo:margin-bottom="0in" style:line-height-at-least="0in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1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8" style:parent-style-name="Standarduser" style:family="paragraph">
      <style:paragraph-properties fo:margin-bottom="0in" style:line-height-at-least="0in"/>
    </style:style>
    <style:style style:name="T51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fo:margin-bottom="0in" style:line-height-at-least="0in"/>
    </style:style>
    <style:style style:name="T52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6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27" style:family="table-row">
      <style:table-row-properties style:min-row-height="0.427in" style:use-optimal-row-height="false"/>
    </style:style>
    <style:style style:name="TableCell52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31" style:parent-style-name="Standarduser" style:family="paragraph">
      <style:paragraph-properties fo:margin-bottom="0in" style:line-height-at-least="0in"/>
    </style:style>
    <style:style style:name="T53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35" style:parent-style-name="Standarduser" style:family="paragraph">
      <style:paragraph-properties fo:margin-bottom="0in" style:line-height-at-least="0in"/>
    </style:style>
    <style:style style:name="T53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9" style:parent-style-name="Standarduser" style:family="paragraph">
      <style:paragraph-properties fo:margin-bottom="0in" style:line-height-at-least="0in" fo:margin-right="-0.0736in"/>
    </style:style>
    <style:style style:name="T5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42" style:parent-style-name="Standarduser" style:family="paragraph">
      <style:paragraph-properties fo:margin-bottom="0in" style:line-height-at-least="0in" fo:margin-right="-0.0736in"/>
    </style:style>
    <style:style style:name="T54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4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46" style:family="table-row">
      <style:table-row-properties style:min-row-height="0.3416in" style:use-optimal-row-height="false"/>
    </style:style>
    <style:style style:name="TableCell547" style:family="table-cell">
      <style:table-cell-properties fo:border-top="0.0069in solid #00000A" fo:border-left="0.0069in solid #00000A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4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50" style:parent-style-name="Standarduser" style:family="paragraph">
      <style:paragraph-properties fo:margin-bottom="0in" style:line-height-at-least="0in"/>
    </style:style>
    <style:style style:name="T55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5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54" style:parent-style-name="Standarduser" style:family="paragraph">
      <style:paragraph-properties fo:margin-bottom="0in" style:line-height-at-least="0in"/>
    </style:style>
    <style:style style:name="T55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8" style:parent-style-name="Standarduser" style:family="paragraph">
      <style:paragraph-properties fo:margin-bottom="0in" style:line-height-at-least="0in" fo:margin-right="-0.075in"/>
    </style:style>
    <style:style style:name="T5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61" style:parent-style-name="Standarduser" style:family="paragraph">
      <style:paragraph-properties fo:margin-bottom="0in" style:line-height-at-least="0in" fo:margin-right="-0.075in"/>
    </style:style>
    <style:style style:name="T56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65" style:family="table-row">
      <style:table-row-properties style:min-row-height="3.5229in" style:use-optimal-row-height="false"/>
    </style:style>
    <style:style style:name="TableCell566" style:family="table-cell">
      <style:table-cell-properties fo:border-top="0.0069in solid #00000A" fo:border-left="0.0069in solid #00000A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6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0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1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2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3" style:parent-style-name="Standarduser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5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57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77" style:family="table-cell">
      <style:table-cell-properties fo:border-top="0.0069in solid #00000A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8" style:parent-style-name="Standarduser" style:family="paragraph">
      <style:paragraph-properties fo:margin-bottom="0in" style:line-height-at-least="0in"/>
    </style:style>
    <style:style style:name="T57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1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fo:margin-bottom="0in" style:line-height-at-least="0in"/>
    </style:style>
    <style:style style:name="T58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86" style:parent-style-name="Standarduser" style:family="paragraph">
      <style:paragraph-properties fo:margin-bottom="0in" style:line-height-at-least="0in"/>
    </style:style>
    <style:style style:name="T58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8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94" style:family="table-row">
      <style:table-row-properties style:min-row-height="0.7597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96" style:parent-style-name="Standarduser" style:family="paragraph">
      <style:paragraph-properties fo:margin-bottom="0in" style:line-height-at-least="0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清單段落" style:family="paragraph">
      <style:paragraph-properties fo:line-height="0.2222in"/>
    </style:style>
    <style:style style:name="T6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3" style:parent-style-name="清單段落" style:family="paragraph">
      <style:paragraph-properties fo:line-height="0.2222in"/>
    </style:style>
    <style:style style:name="T60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7" style:parent-style-name="清單段落" style:family="paragraph">
      <style:paragraph-properties fo:line-height="0.2222in"/>
    </style:style>
    <style:style style:name="T60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9" style:parent-style-name="清單段落" style:family="paragraph">
      <style:paragraph-properties fo:line-height="0.2222in"/>
    </style:style>
    <style:style style:name="T61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21" style:family="table-row">
      <style:table-row-properties style:min-row-height="0.7597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23" style:parent-style-name="Standarduser" style:family="paragraph">
      <style:paragraph-properties fo:margin-bottom="0in" style:line-height-at-least="0in"/>
    </style:style>
    <style:style style:name="T6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Standarduser" style:family="paragraph">
      <style:paragraph-properties fo:line-height="0.2222in"/>
    </style:style>
    <style:style style:name="T6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1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6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640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45" style:parent-style-name="Standarduser" style:family="paragraph">
      <style:paragraph-properties fo:line-height="0.2222in"/>
    </style:style>
    <style:style style:name="T6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4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649" style:family="table-row">
      <style:table-row-properties style:min-row-height="0.7548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5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5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4" style:parent-style-name="Standarduser" style:family="paragraph">
      <style:paragraph-properties style:snap-to-layout-grid="false"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65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5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9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60" style:parent-style-name="Standarduser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學生校外住宿租金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109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 text:c="2"/></text:span><text:span text:style-name="T20">2</text:span><text:span text:style-name="T21"><text:s text:c="2"/></text:span><text:span text:style-name="T22">學期</text:span></text:p>
          </table:table-cell>
          <table:table-cell table:style-name="TableCell23" table:number-columns-spanned="2">
            <text:p text:style-name="P24">申請日期：<text:s text:c="4"/>年<text:s text:c="4"/>月<text:s text:c="4"/>日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申請人資訊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校全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系所及年級</text:p>
          </table:table-cell>
          <table:table-cell table:style-name="TableCell44">
            <text:p text:style-name="P45"><text:span text:style-name="T46"><text:s text:c="21"/></text:span><text:span text:style-name="T47">系</text:span><text:span text:style-name="T48">/</text:span><text:span text:style-name="T49">所</text:span><text:span text:style-name="T50">/</text:span><text:span text:style-name="T51">科</text:span><text:span text:style-name="T52"><text:s text:c="7"/></text:span><text:span text:style-name="T53">年級</text:span></text:p>
          </table:table-cell>
        </table:table-row>
        <table:table-row table:style-name="TableRow54"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  <table:table-cell table:style-name="TableCell59">
            <text:p text:style-name="P60">學制</text:p>
          </table:table-cell>
          <table:table-cell table:style-name="TableCell61">
            <text:p text:style-name="P62"><text:span text:style-name="T63"></text:span><text:span text:style-name="T64">日間學制</text:span><text:span text:style-name="T65"><text:s text:c="9"/></text:span><text:span text:style-name="T66"></text:span><text:span text:style-name="T67">進修學制</text:span></text:p>
          </table:table-cell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班別</text:p>
          </table:table-cell>
          <table:table-cell table:style-name="TableCell75">
            <text:p text:style-name="P76"><text:span text:style-name="T77"></text:span><text:span text:style-name="T78">學士</text:span><text:span text:style-name="T79"><text:s text:c="3"/></text:span><text:span text:style-name="T80"></text:span><text:span text:style-name="T81">碩士</text:span><text:span text:style-name="T82"><text:s text:c="3"/></text:span><text:span text:style-name="T83"></text:span><text:span text:style-name="T84">博士</text:span><text:span text:style-name="T85"><text:s text:c="2"/></text:span><text:span text:style-name="T86"></text:span><text:span text:style-name="T87">專科</text:span></text:p>
          </table:table-cell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經歷</text:p>
          </table:table-cell>
          <table:table-cell table:style-name="TableCell96">
            <text:p text:style-name="P97"><text:span text:style-name="T98"></text:span><text:span text:style-name="T99">曾經申請租金補貼</text:span></text:p>
            <text:p text:style-name="P100"><text:span text:style-name="T101"></text:span><text:span text:style-name="T102">初次申請租金補貼</text:span></text:p>
            <text:p text:style-name="P103"><text:span text:style-name="T104">※</text:span><text:span text:style-name="T105">如曾經申請者，請學校於審核時，檢視以往資料，是否曾經溢領且尚未繳回。</text:span></text:p>
          </table:table-cell>
          <table:table-cell table:style-name="TableCell106">
            <text:p text:style-name="P107">申請資格</text:p>
          </table:table-cell>
          <table:table-cell table:style-name="TableCell108">
            <text:p text:style-name="P109"><text:span text:style-name="T110"></text:span><text:span text:style-name="T111">低收入戶學生</text:span></text:p>
            <text:p text:style-name="P112"><text:span text:style-name="T113"></text:span><text:span text:style-name="T114">中低收入戶學生</text:span></text:p>
            <text:p text:style-name="P115"><text:span text:style-name="T116"></text:span><text:span text:style-name="T117">符合大專校院弱勢計畫助學金補助資格之學生</text:span></text:p>
          </table:table-cell>
        </table:table-row>
        <table:table-row table:style-name="TableRow118">
          <table:table-cell table:style-name="TableCell119" table:number-columns-spanned="4">
            <text:p text:style-name="P120">租賃資訊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租賃起期</text:p>
            <text:p text:style-name="P124">租賃迄期</text:p>
          </table:table-cell>
          <table:table-cell table:style-name="TableCell125">
            <text:p text:style-name="P126"><text:span text:style-name="T127">自</text:span><text:span text:style-name="T128"><text:s text:c="6"/></text:span><text:span text:style-name="T129">年</text:span><text:span text:style-name="T130"><text:s text:c="6"/></text:span><text:span text:style-name="T131">月</text:span><text:span text:style-name="T132"><text:s text:c="6"/></text:span><text:span text:style-name="T133">日</text:span></text:p>
            <text:p text:style-name="P134"><text:span text:style-name="T135">至</text:span><text:span text:style-name="T136"><text:s text:c="6"/></text:span><text:span text:style-name="T137">年</text:span><text:span text:style-name="T138"><text:s text:c="6"/></text:span><text:span text:style-name="T139">月</text:span><text:span text:style-name="T140"><text:s text:c="6"/></text:span><text:span text:style-name="T141">日</text:span></text:p>
          </table:table-cell>
          <table:table-cell table:style-name="TableCell142">
            <text:p text:style-name="P143">出租人姓名或公司全稱</text:p>
          </table:table-cell>
          <table:table-cell table:style-name="TableCell144">
            <text:p text:style-name="P145"><text:span text:style-name="T146">※</text:span><text:span text:style-name="T147">出租人非房屋所有權人，請申請人於租賃契約及本欄加註</text:span>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每月平均租金、坪數</text:p>
          </table:table-cell>
          <table:table-cell table:style-name="TableCell153">
            <text:p text:style-name="P154"><text:span text:style-name="T155"><text:s text:c="14"/></text:span><text:span text:style-name="T156">元</text:span><text:span text:style-name="T157"><text:s text:c="11"/></text:span><text:span text:style-name="T158">坪</text:span></text:p>
          </table:table-cell>
          <table:table-cell table:style-name="TableCell159">
            <text:p text:style-name="P160">出租人身分證字號或公司統一編號</text:p>
          </table:table-cell>
          <table:table-cell table:style-name="TableCell161">
            <text:p text:style-name="P162"><text:span text:style-name="T163">※</text:span><text:span text:style-name="T164">出租人非房屋所有權人，請申請人於租賃契約及本欄加註</text:span>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租賃地址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  <text:p text:style-name="P175">租賃地</text:p>
            <text:p text:style-name="P176">所在縣市</text:p>
          </table:table-cell>
          <table:table-cell table:style-name="TableCell177" table:number-columns-spanned="3">
            <text:p text:style-name="P178"><text:span text:style-name="T179"></text:span><text:span text:style-name="T180">臺北市</text:span><text:span text:style-name="T181"><text:s text:c="2"/></text:span><text:span text:style-name="T182"></text:span><text:span text:style-name="T183">新北市</text:span><text:span text:style-name="T184"><text:s text:c="2"/></text:span><text:span text:style-name="T185"></text:span><text:span text:style-name="T186">桃園市</text:span><text:span text:style-name="T187"><text:s text:c="2"/></text:span><text:span text:style-name="T188"></text:span><text:span text:style-name="T189">臺中市</text:span><text:span text:style-name="T190"><text:s text:c="2"/></text:span><text:span text:style-name="T191"></text:span><text:span text:style-name="T192">臺南市</text:span><text:span text:style-name="T193"><text:s text:c="2"/></text:span><text:span text:style-name="T194"></text:span><text:span text:style-name="T195">高雄市</text:span></text:p>
            <text:p text:style-name="P196"><text:span text:style-name="T197"></text:span><text:span text:style-name="T198">新竹縣、新竹市、苗栗縣、彰化縣、雲林縣、嘉義市、嘉義縣、屏東縣、澎湖縣、基隆市、宜蘭縣、花蓮縣、南投縣、臺東縣</text:span></text:p>
            <text:p text:style-name="P199"><text:span text:style-name="T200"></text:span><text:span text:style-name="T201">金門縣、連江縣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入款帳戶</text:p>
          </table:table-cell>
          <table:table-cell table:style-name="TableCell205" table:number-columns-spanned="3">
            <text:p text:style-name="P206"><text:span text:style-name="T207">金融機構：</text:span><text:span text:style-name="T208">________________</text:span><text:span text:style-name="T209"><text:s text:c="2"/></text:span><text:span text:style-name="T210">局號：</text:span><text:span text:style-name="T211">____________________</text:span></text:p>
            <text:p text:style-name="P212">帳號：____________________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申請人簽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家長簽名</text:p>
          </table:table-cell>
          <table:table-cell table:style-name="TableCell220">
            <text:p text:style-name="P221"/>
            <text:p text:style-name="P222"><text:span text:style-name="T223">※</text:span><text:span text:style-name="T224">學生年滿</text:span><text:span text:style-name="T225">20</text:span><text:span text:style-name="T226">歲者可免</text:span></text:p>
          </table:table-cell>
        </table:table-row>
        <table:table-row table:style-name="TableRow227">
          <table:table-cell table:style-name="TableCell228" table:number-columns-spanned="4">
            <text:p text:style-name="P229">注意事項:</text:p>
            <text:list text:style-name="WW8Num10" text:continue-numbering="true">
              <text:list-item>
                <text:p text:style-name="P230">申請人請完整填寫及勾選本表第1、2頁，第3頁審核結果由學校填寫。</text:p>
              </text:list-item>
              <text:list-item>
                <text:p text:style-name="P231"><text:span text:style-name="T232">出租人為代理人或包租代管公司，請多填房屋所有權人姓名、身分證字號。</text:span></text:p>
              </text:list-item>
              <text:list-item>
                <text:p text:style-name="P233">申請人請詳閱第2頁切結書，打勾及簽名，未成年者由法定代理人代為切結。</text:p>
              </text:list-item>
            </text:list>
            <text:p text:style-name="P234"/>
          </table:table-cell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4">
            <text:p text:style-name="P237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</text:span><text:span text:style-name="T242">本人已瞭解申請期限及發放時間：</text:span></text:p>
            <text:p text:style-name="P243"><text:span text:style-name="T244">1.</text:span><text:span text:style-name="T245">申請校外住宿租金補貼者，願依學校規定作業期程</text:span><text:span text:style-name="T246">(</text:span><text:span text:style-name="T247">最遲於上學期</text:span><text:span text:style-name="T248">10</text:span><text:span text:style-name="T249">月</text:span><text:span text:style-name="T250">20</text:span><text:span text:style-name="T251">日前</text:span><text:span text:style-name="T252">/</text:span><text:span text:style-name="T253">下學期</text:span><text:span text:style-name="T254">3</text:span><text:span text:style-name="T255">月</text:span><text:span text:style-name="T256">20</text:span><text:span text:style-name="T257">日前</text:span><text:span text:style-name="T258">)</text:span><text:span text:style-name="T259">，每</text:span></text:p>
            <text:p text:style-name="P260"><text:s text:c="2"/>學期自行提出。</text:p>
            <text:p text:style-name="P261"><text:span text:style-name="T262">2.</text:span><text:span text:style-name="T263">學校受理學生校外租金補貼申請截止後，配合大專校院弱勢計畫助學金申復作業結束，上學期於</text:span><text:span text:style-name="T264">12</text:span><text:span text:style-name="T265">月</text:span><text:span text:style-name="T266">15</text:span></text:p>
            <text:p text:style-name="P267"><text:s text:c="2"/>日前/下學期於5月15日前，統一發放補助經費。</text:p>
            <text:p text:style-name="P268"><text:span text:style-name="T269"></text:span><text:span text:style-name="T270">本人已瞭解申請資格：</text:span></text:p>
            <text:p text:style-name="P271"><text:span text:style-name="T272">1.</text:span><text:span text:style-name="T273">符合低收入戶、中低收入戶或大專校院弱勢學生助學計畫助學金補助資格之學生。</text:span></text:p>
            <text:p text:style-name="P274"><text:span text:style-name="T275">2.</text:span><text:span text:style-name="T276">已於校內住宿或入住學校所承租之住宿地點者，不得提出申請。</text:span></text:p>
            <text:p text:style-name="P277"><text:span text:style-name="T278">3.</text:span><text:span text:style-name="T279">延長修業、已取得專科以上教育階段之學位再行修讀同級學位，同時修讀二個以上</text:span><text:span text:style-name="T280">同級學位者，除就讀</text:span></text:p>
            <text:p text:style-name="P281"><text:span text:style-name="T282"><text:s text:c="2"/></text:span><text:span text:style-name="T283">學士後學系外，不得重複申請補貼。</text:span></text:p>
            <text:p text:style-name="P284"><text:span text:style-name="T285">4.</text:span><text:span text:style-name="T286">已請領其他與本計畫性質相當之住宿補貼，或已在他校請領校外住宿租金補貼者，不得重複申請。</text:span></text:p>
            <text:p text:style-name="P287"><text:span text:style-name="T288">5.</text:span><text:span text:style-name="T289">未向直系親屬承租住宅，該住宅所有權人亦非本人之直系親屬</text:span><text:span text:style-name="T290">(</text:span><text:span text:style-name="T291">含學生或配偶之父母、養父母或祖父母</text:span></text:p>
            <text:p text:style-name="P292"><text:span text:style-name="T293"><text:s text:c="2"/></text:span><text:span text:style-name="T294">母</text:span><text:span text:style-name="T295">)</text:span><text:span text:style-name="T296">。</text:span></text:p>
            <text:p text:style-name="P297"><text:span text:style-name="T298"></text:span><text:span text:style-name="T299">本人已瞭解租賃所在縣市，每月補貼金額</text:span><text:span text:style-name="T300">：</text:span></text:p>
            <text:p text:style-name="P301"><text:span text:style-name="T302">1.</text:span><text:span text:style-name="T303">臺北市</text:span><text:span text:style-name="T304">1,800</text:span><text:span text:style-name="T305">元，新北市</text:span><text:span text:style-name="T306">1,600</text:span><text:span text:style-name="T307">元，桃園市</text:span><text:span text:style-name="T308">1,600</text:span><text:span text:style-name="T309">元，臺中市</text:span><text:span text:style-name="T310">1,500</text:span><text:span text:style-name="T311">元，臺南市</text:span><text:span text:style-name="T312">1,350</text:span><text:span text:style-name="T313">元，高雄市</text:span><text:span text:style-name="T314">1,450</text:span></text:p>
            <text:p text:style-name="P315"><text:span text:style-name="T316"><text:s text:c="2"/></text:span><text:span text:style-name="T317">元</text:span><text:span text:style-name="T318">，</text:span><text:span text:style-name="T319">新竹縣、新竹市、苗栗縣、彰化縣、雲林縣、嘉義市、嘉義縣、屏東縣、澎湖縣、基隆市、宜</text:span><text:span text:style-name="T320">蘭</text:span></text:p>
            <text:p text:style-name="P321"><text:span text:style-name="T322"><text:s text:c="2"/></text:span><text:span text:style-name="T323">縣、花蓮縣、南投縣、臺東縣等皆</text:span><text:span text:style-name="T324">1,350</text:span><text:span text:style-name="T325">元，金門縣、連江縣</text:span><text:span text:style-name="T326">1,200</text:span><text:span text:style-name="T327">元。</text:span></text:p>
            <text:p text:style-name="P328"><text:span text:style-name="T329">2.</text:span><text:span text:style-name="T330">當學期若無租賃契約或學籍異動情形，則依計畫規定補貼</text:span><text:span text:style-name="T331">6</text:span><text:span text:style-name="T332">個月為原則，若有異動，則依租賃契約實際</text:span></text:p>
            <text:p text:style-name="P333"><text:span text:style-name="T334"><text:s text:c="2"/></text:span><text:span text:style-name="T335">起訖日計算。</text:span></text:p>
            <text:p text:style-name="P336"><text:span text:style-name="T337"></text:span><text:span text:style-name="T338">本人已瞭解「學校將不定期追蹤關懷、輔導及訪視學生校外租屋狀況」。</text:span></text:p>
            <text:p text:style-name="P339"><text:span text:style-name="T340"></text:span><text:span text:style-name="T341">本人已瞭解「政府各類住宅補貼將進行勾稽比對」。</text:span></text:p>
            <text:p text:style-name="P342"><text:span text:style-name="T343"></text:span><text:span text:style-name="T344">本人已瞭解如有下列情事之一，學校將自事實發生之當月份起停止發放租金補貼；已補貼者，學生應主動繳回溢領之租金補貼。涉及刑責者，移送司法機關辦理：</text:span></text:p>
            <text:p text:style-name="P345"><text:span text:style-name="T346">1.</text:span><text:span text:style-name="T347">申請資格與本計畫規定不符。</text:span></text:p>
            <text:p text:style-name="P348"><text:span text:style-name="T349">2.</text:span><text:span text:style-name="T350">承租住宅為違法出租</text:span><text:span text:style-name="T351">(</text:span><text:span text:style-name="T352">法規明定不得出租之房屋</text:span><text:span text:style-name="T353">)</text:span><text:span text:style-name="T354">。</text:span></text:p>
            <text:p text:style-name="P355"><text:span text:style-name="T356">3.</text:span><text:span text:style-name="T357">違反建築物室內裝修管理辦法規定</text:span><text:span text:style-name="T358">(</text:span><text:span text:style-name="T359">如室內裝修妨礙或破壞防火避難設施、消防安全設備及主要構造等</text:span><text:span text:style-name="T360">)</text:span><text:span text:style-name="T361">。</text:span></text:p>
            <text:p text:style-name="P362"><text:span text:style-name="T363">4.</text:span><text:span text:style-name="T364">申請資料有虛偽不實之情事。</text:span></text:p>
            <text:p text:style-name="P365"><text:span text:style-name="T366">5.</text:span><text:span text:style-name="T367">重複申領政府其他住宅補貼。</text:span></text:p>
            <text:p text:style-name="P368"><text:span text:style-name="T369">6.</text:span><text:span text:style-name="T370">將承租住宅部分或全部轉租或借予他人居住。</text:span></text:p>
            <text:p text:style-name="P371"><text:span text:style-name="T372">7.</text:span><text:span text:style-name="T373">查無實際居住於租賃地點之事實。</text:span></text:p>
            <text:p text:style-name="P374"><text:span text:style-name="T375">8.</text:span><text:span text:style-name="T376">冒名頂替或其他不正當方式具領。</text:span></text:p>
            <text:p text:style-name="P377"><text:span text:style-name="T378"></text:span><text:span text:style-name="T379">本人未完成當學期學業，若其後重讀、復學、再行入學就讀而欲申請校外住宿租金補貼，將扣除溢領金額。</text:span></text:p>
            <text:p text:style-name="P380"><text:span text:style-name="T381"></text:span><text:span text:style-name="T382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83"><text:span text:style-name="T384"></text:span><text:span text:style-name="T385">本人已請領租金補貼期間屆滿前租賃契約消滅，再租賃其他住宅，將簽約後</text:span><text:span text:style-name="T386">10</text:span><text:span text:style-name="T387">日內主動檢附新租賃契約予學校；未主動提供新租賃契約，致溢領校外住宿租金補貼者，欲再次申請校外住</text:span><text:span text:style-name="T388">宿租金補貼時，由學校扣除溢領金額。</text:span></text:p>
            <text:p text:style-name="P389"><text:span text:style-name="T390"></text:span><text:span text:style-name="T391">本人已</text:span><text:span text:style-name="T392">瞭</text:span><text:span text:style-name="T393">解本切結書所有</text:span><text:span text:style-name="T394">注意事項</text:span><text:span text:style-name="T395">，以上切結如有不實，願接受學校駁回申請案或停止補貼，並負法律責任。</text:span></text:p>
            <text:p text:style-name="P396"><text:span text:style-name="T397"><text:s text:c="12"/></text:span><text:span text:style-name="T398"><text:s text:c="10"/></text:span><text:span text:style-name="T399">學生本人簽名或蓋章，未成年者由法定代理人代為切結</text:span><text:span text:style-name="T400"><text:s/></text:span><text:span text:style-name="T401">______________________</text:span></text:p>
            <text:p text:style-name="P402"><text:span text:style-name="T403"><text:s text:c="3"/></text:span><text:span text:style-name="T404">身</text:span><text:span text:style-name="T405"><text:s text:c="2"/></text:span><text:span text:style-name="T406">分</text:span><text:span text:style-name="T407"><text:s/></text:span><text:span text:style-name="T408">證</text:span><text:span text:style-name="T409"><text:s text:c="2"/></text:span><text:span text:style-name="T410">字</text:span><text:span text:style-name="T411"><text:s text:c="2"/></text:span><text:span text:style-name="T412">號</text:span><text:span text:style-name="T413"><text:s/></text:span><text:span text:style-name="T414">______________________</text:span></text:p>
            <text:p text:style-name="P415"><text:span text:style-name="T416"><text:s text:c="24"/></text:span><text:span text:style-name="T417">民國</text:span><text:span text:style-name="T418"><text:s text:c="10"/></text:span><text:span text:style-name="T419">年</text:span><text:span text:style-name="T420"><text:s text:c="10"/></text:span><text:span text:style-name="T421">月</text:span><text:span text:style-name="T422"><text:s text:c="9"/></text:span><text:span text:style-name="T423">日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校外租屋安全須知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list text:style-name="WW8Num5" text:continue-numbering="true">
              <text:list-item>
                <text:p text:style-name="P429">建築物具有共同門禁管制出入口且具鎖具</text:p>
              </text:list-item>
              <text:list-item>
                <text:p text:style-name="P430">建築物內或週邊停車場所設有照明</text:p>
              </text:list-item>
              <text:list-item>
                <text:p text:style-name="P431">滅火器功能正常</text:p>
              </text:list-item>
              <text:list-item>
                <text:p text:style-name="P432">熱水器裝設符合安全要求(瓦斯型安裝於室外，安裝於室內有強制排氣裝置)</text:p>
              </text:list-item>
              <text:list-item>
                <text:p text:style-name="P433">設有火警警報器或住宅用火災警報器</text:p>
              </text:list-item>
              <text:list-item>
                <text:p text:style-name="P434">保持逃生通道暢通，且出口標示清楚</text:p>
              </text:list-item>
              <text:list-item>
                <text:p text:style-name="P435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6">
            <text:p text:style-name="P446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項目</text:p>
          </table:table-cell>
          <table:table-cell table:style-name="TableCell450" table:number-columns-spanned="2">
            <text:p text:style-name="P451">實際情形</text:p>
          </table:table-cell>
          <table:covered-table-cell/>
          <table:table-cell table:style-name="TableCell452" table:number-columns-spanned="2">
            <text:p text:style-name="P453">審核結果</text:p>
          </table:table-cell>
          <table:covered-table-cell/>
          <table:table-cell table:style-name="TableCell454">
            <text:p text:style-name="P455">備註事項</text:p>
          </table:table-cell>
        </table:table-row>
        <table:table-row table:style-name="TableRow456">
          <table:table-cell table:style-name="TableCell457">
            <text:p text:style-name="P458">學生</text:p>
            <text:p text:style-name="P459">租賃地</text:p>
            <text:p text:style-name="P460">所在縣市</text:p>
          </table:table-cell>
          <table:table-cell table:style-name="TableCell461" table:number-columns-spanned="2">
            <text:p text:style-name="P462"><text:span text:style-name="T463"></text:span><text:span text:style-name="T464">臺北市</text:span><text:span text:style-name="T465"><text:s/></text:span><text:span text:style-name="T466"></text:span><text:span text:style-name="T467">新北市</text:span><text:span text:style-name="T468"><text:s/></text:span><text:span text:style-name="T469"></text:span><text:span text:style-name="T470">桃園市</text:span><text:span text:style-name="T471"><text:s text:c="2"/></text:span></text:p>
            <text:p text:style-name="P472"><text:span text:style-name="T473"></text:span><text:span text:style-name="T474">臺中市</text:span><text:span text:style-name="T475"><text:s/></text:span><text:span text:style-name="T476"></text:span><text:span text:style-name="T477">臺南市</text:span><text:span text:style-name="T478"><text:s/></text:span><text:span text:style-name="T479"></text:span><text:span text:style-name="T480">高雄市</text:span></text:p>
            <text:p text:style-name="P481"><text:span text:style-name="T482"></text:span><text:span text:style-name="T483">新竹縣、新竹市、苗栗縣、</text:span></text:p>
            <text:p text:style-name="P484">彰化縣、雲林縣、嘉義市、</text:p>
            <text:p text:style-name="P485">嘉義縣、屏東縣、澎湖縣、</text:p>
            <text:p text:style-name="P486">基隆市、宜蘭縣、花蓮縣、</text:p>
            <text:p text:style-name="P487">南投縣、臺東縣</text:p>
            <text:p text:style-name="P488"><text:span text:style-name="T489"></text:span><text:span text:style-name="T490">金門縣、連江縣</text:span></text:p>
          </table:table-cell>
          <table:covered-table-cell/>
          <table:table-cell table:style-name="TableCell491">
            <text:p text:style-name="P492"><text:span text:style-name="T493"></text:span><text:span text:style-name="T494">符合</text:span></text:p>
          </table:table-cell>
          <table:table-cell table:style-name="TableCell495">
            <text:p text:style-name="P496"><text:span text:style-name="T497"></text:span><text:span text:style-name="T498">不符合</text:span></text:p>
          </table:table-cell>
          <table:table-cell table:style-name="TableCell499">
            <text:p text:style-name="P500">具以下任一情形即可符合</text:p>
            <text:p text:style-name="P501">1.位於校本部同縣市</text:p>
            <text:p text:style-name="P502">2.位於分校同縣市</text:p>
            <text:p text:style-name="P503">3.位於分部同縣市</text:p>
            <text:p text:style-name="P504"><text:span text:style-name="T505">4.</text:span><text:span text:style-name="T506">位於實習地點同縣市</text:span></text:p>
            <text:p text:style-name="P507"><text:span text:style-name="T508">5.</text:span><text:span text:style-name="T509">位於校本部、分校、分部或實習地點之相鄰縣市</text:span></text:p>
          </table:table-cell>
        </table:table-row>
        <table:table-row table:style-name="TableRow510">
          <table:table-cell table:style-name="TableCell511" table:number-rows-spanned="3">
            <text:p text:style-name="P512">申請文件</text:p>
          </table:table-cell>
          <table:table-cell table:style-name="TableCell513" table:number-columns-spanned="2">
            <text:p text:style-name="P514"><text:span text:style-name="T515">申請書</text:span><text:span text:style-name="T516">填寫齊全</text:span></text:p>
          </table:table-cell>
          <table:covered-table-cell/>
          <table:table-cell table:style-name="TableCell517">
            <text:p text:style-name="P518"><text:span text:style-name="T519"></text:span><text:span text:style-name="T520">符合</text:span></text:p>
          </table:table-cell>
          <table:table-cell table:style-name="TableCell521">
            <text:p text:style-name="P522"><text:span text:style-name="T523"></text:span><text:span text:style-name="T524">不符合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2">
            <text:p text:style-name="P529">租賃契約影本</text:p>
          </table:table-cell>
          <table:covered-table-cell/>
          <table:table-cell table:style-name="TableCell530">
            <text:p text:style-name="P531"><text:span text:style-name="T532"></text:span><text:span text:style-name="T533">符合</text:span></text:p>
          </table:table-cell>
          <table:table-cell table:style-name="TableCell534">
            <text:p text:style-name="P535"><text:span text:style-name="T536"></text:span><text:span text:style-name="T537">不符合</text:span></text:p>
          </table:table-cell>
          <table:table-cell table:style-name="TableCell538">
            <text:p text:style-name="P539"><text:span text:style-name="T540">審核原則請詳見</text:span><text:span text:style-name="T541">Q&amp;A</text:span></text:p>
            <text:p text:style-name="P542"><text:span text:style-name="T543">【</text:span><text:span text:style-name="T544">學校審核篇</text:span><text:span text:style-name="T545">】</text:span></text:p>
          </table:table-cell>
        </table:table-row>
        <table:table-row table:style-name="TableRow546">
          <table:covered-table-cell>
            <text:p text:style-name="內文"/>
          </table:covered-table-cell>
          <table:table-cell table:style-name="TableCell547" table:number-columns-spanned="2">
            <text:p text:style-name="P548">建物登記第二類謄本</text:p>
          </table:table-cell>
          <table:covered-table-cell/>
          <table:table-cell table:style-name="TableCell549">
            <text:p text:style-name="P550"><text:span text:style-name="T551"></text:span><text:span text:style-name="T552">符合</text:span></text:p>
          </table:table-cell>
          <table:table-cell table:style-name="TableCell553">
            <text:p text:style-name="P554"><text:span text:style-name="T555"></text:span><text:span text:style-name="T556">不符合</text:span></text:p>
          </table:table-cell>
          <table:table-cell table:style-name="TableCell557">
            <text:p text:style-name="P558"><text:span text:style-name="T559">審核原則請詳見</text:span><text:span text:style-name="T560">Q&amp;A</text:span></text:p>
            <text:p text:style-name="P561"><text:span text:style-name="T562">【</text:span><text:span text:style-name="T563">學校審核篇</text:span><text:span text:style-name="T564">】</text:span></text:p>
          </table:table-cell>
        </table:table-row>
        <table:table-row table:style-name="TableRow565">
          <table:table-cell table:style-name="TableCell566">
            <text:p text:style-name="P567">申請資格</text:p>
          </table:table-cell>
          <table:table-cell table:style-name="TableCell568" table:number-columns-spanned="2">
            <text:p text:style-name="P569">1.符合低收入戶、中低收入戶或大專校院弱勢學生助學計畫助學金補助資格。</text:p>
            <text:p text:style-name="P570">2.未於校內住宿或未入住學校所承租之住宿地點。</text:p>
            <text:p text:style-name="P571">3.非屬延長修業、已取得專科以上教育階段之學位再行修讀同級學位，或同時修讀二以上同級學位者。</text:p>
            <text:p text:style-name="P572">4.未請領政府其他與本計畫性質相當之住宿補貼，亦未在他校請領校外住宿租金補貼。</text:p>
            <text:p text:style-name="P573"><text:span text:style-name="T574">5.</text:span><text:span text:style-name="T575"><text:s/></text:span><text:span text:style-name="T576">未向直系親屬承租住宅。</text:span></text:p>
          </table:table-cell>
          <table:covered-table-cell/>
          <table:table-cell table:style-name="TableCell577">
            <text:p text:style-name="P578"><text:span text:style-name="T579"></text:span><text:span text:style-name="T580">符合</text:span></text:p>
          </table:table-cell>
          <table:table-cell table:style-name="TableCell581">
            <text:p text:style-name="P582"><text:span text:style-name="T583"></text:span><text:span text:style-name="T584">不符合</text:span></text:p>
          </table:table-cell>
          <table:table-cell table:style-name="TableCell585">
            <text:p text:style-name="P586"><text:span text:style-name="T587">依「大專校院弱勢學生助學計畫」第</text:span><text:span text:style-name="T588">4</text:span><text:span text:style-name="T589">點第</text:span><text:span text:style-name="T590">2</text:span><text:span text:style-name="T591">項第</text:span><text:span text:style-name="T592">1</text:span><text:span text:style-name="T593">款申請資格規定審核</text:span></text:p>
          </table:table-cell>
        </table:table-row>
        <table:table-row table:style-name="TableRow594">
          <table:table-cell table:style-name="TableCell595">
            <text:p text:style-name="P596"><text:span text:style-name="T597">核定說明</text:span></text:p>
          </table:table-cell>
          <table:table-cell table:style-name="TableCell598" table:number-columns-spanned="5">
            <text:list text:style-name="WW8Num3" text:continue-numbering="true">
              <text:list-item>
                <text:p text:style-name="P599"><text:span text:style-name="T600">若學生每月平均租金</text:span><text:span text:style-name="T601">高於</text:span><text:span text:style-name="T602">本計畫每月補貼金額，依本計畫額度核定。</text:span></text:p>
              </text:list-item>
              <text:list-item>
                <text:p text:style-name="P603"><text:span text:style-name="T604">若學生每月平均租金</text:span><text:span text:style-name="T605">低於</text:span><text:span text:style-name="T606">本計畫每月補貼金額，依實際租賃租金核定。</text:span></text:p>
              </text:list-item>
              <text:list-item>
                <text:p text:style-name="P607"><text:span text:style-name="T608">若學生曾經溢領且尚未繳回，本學期需扣除溢領補貼金額。</text:span></text:p>
              </text:list-item>
              <text:list-item>
                <text:p text:style-name="P609"><text:span text:style-name="T610">總計補貼金額計算公式</text:span><text:span text:style-name="T611">=</text:span><text:span text:style-name="T612"><text:s/>(</text:span><text:span text:style-name="T613">每月補貼金額</text:span><text:span text:style-name="T614">X</text:span><text:span text:style-name="T615"><text:s/></text:span><text:span text:style-name="T616">合計補貼月數</text:span><text:span text:style-name="T617">)<text:s/></text:span><text:span text:style-name="T618">―</text:span><text:span text:style-name="T619"><text:s/></text:span><text:span text:style-name="T620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總計補貼金額</text:span></text:p>
          </table:table-cell>
          <table:table-cell table:style-name="TableCell625" table:number-columns-spanned="5">
            <text:p text:style-name="P626"><text:span text:style-name="T627">(</text:span><text:span text:style-name="T628">每月補貼金額</text:span><text:span text:style-name="T629">______</text:span><text:span text:style-name="T630">元</text:span><text:span text:style-name="T631"><text:s/></text:span><text:span text:style-name="T632">X</text:span><text:span text:style-name="T633"><text:s/></text:span><text:span text:style-name="T634">合計補貼月數</text:span><text:span text:style-name="T635">___</text:span><text:span text:style-name="T636">個</text:span><text:span text:style-name="T637">月</text:span><text:span text:style-name="T638">)</text:span><text:span text:style-name="T639"><text:s/></text:span><text:span text:style-name="T640">―</text:span><text:span text:style-name="T641"><text:s/></text:span><text:span text:style-name="T642">溢領補貼金額</text:span><text:span text:style-name="T643">_____</text:span><text:span text:style-name="T644">元，</text:span></text:p>
            <text:p text:style-name="P645"><text:span text:style-name="T646">總計補貼金額</text:span><text:span text:style-name="T647">_______</text:span><text:span text:style-name="T648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承辦人</text:p>
            <text:p text:style-name="P652">簽章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單位主管</text:p>
            <text:p text:style-name="P657">簽章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margin-bottom="0.0833in"/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user"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Textbodyindent" style:display-name="Text body indent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變更" style:display-name="變更" style:family="paragraph" style:parent-style-name="Textbodyindent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/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, PMingLiU" style:font-name-complex="新細明體, PMingLiU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color="#000000" fo:font-size="14pt" style:font-size-asian="14pt" style:font-size-complex="2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St2z0" style:display-name="WW8NumSt2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3z0" style:display-name="WW8NumSt3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4z0" style:display-name="WW8NumSt4z0" style:family="text">
      <style:text-properties style:font-name="Arial" style:font-name-asian="Arial" style:font-name-complex="Arial" fo:font-weight="normal" style:font-weight-asian="normal" style:text-line-through-type="none" fo:font-size="12pt" style:font-size-asian="12pt" style:font-size-complex="12pt"/>
    </style:style>
    <style:style style:name="WW8NumSt5z0" style:display-name="WW8NumSt5z0" style:family="text">
      <style:text-properties style:font-name="Arial" style:font-name-asian="Arial" style:font-name-complex="Arial"/>
    </style:style>
    <style:style style:name="WW8NumSt6z0" style:display-name="WW8NumSt6z0" style:family="text">
      <style:text-properties style:font-name="Arial" style:font-name-asian="Arial" style:font-name-complex="Arial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false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NumberingSymbols" style:display-name="Numbering Symbols" style:family="text">
      <style:text-properties fo:font-weight="normal" style:font-weight-asian="normal" style:font-weight-complex="normal" fo:font-size="13pt" style:font-size-asian="13pt" style:font-size-complex="13pt"/>
    </style:style>
    <style:style style:name="WW_CharLFO1LVL1" style:family="text">
      <style:text-properties style:font-name="標楷體" style:font-name-complex="標楷體" fo:font-weight="bold" style:font-weight-asian="bold" fo:font-size="14pt" style:font-size-asian="14pt" style:font-size-complex="2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8Num8" style:display-name="WW8Num8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fo:color="#000000" fo:font-size="14pt" style:font-size-asian="14pt" style:font-size-complex="26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FJU</dc:creator>
    <meta:creation-date>2020-12-22T11:36:00Z</meta:creation-date>
    <dc:date>2021-01-21T01:41:00Z</dc:date>
    <meta:print-date>2020-05-07T01:32:00Z</meta:print-date>
    <meta:template xlink:href="Normal" xlink:type="simple"/>
    <meta:editing-cycles>6</meta:editing-cycles>
    <meta:editing-duration>PT4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1" meta:character-count="3151" meta:row-count="22" meta:non-whitespace-character-count="2686"/>
  </office:meta>
</office:document-meta>
</file>